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27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3" style:family="paragraph" style:parent-style-name="Standard">
      <style:paragraph-properties fo:line-height="0.078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4" style:family="paragraph" style:parent-style-name="Standard">
      <style:paragraph-properties fo:line-height="0.12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5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437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58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646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407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399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372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617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344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04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Times New Roman" fo:font-size="11pt" style:font-name-asian="Times New Roman" style:font-size-asian="11pt" style:font-name-complex="Times New Roman"/>
    </style:style>
    <style:style style:name="P20" style:family="paragraph" style:parent-style-name="Standard">
      <style:paragraph-properties fo:line-height="170%" fo:text-align="justify" style:justify-single-word="false"/>
    </style:style>
    <style:style style:name="P21" style:family="paragraph" style:parent-style-name="Standard" style:master-page-name="Standard">
      <style:paragraph-properties fo:margin-left="0cm" fo:margin-right="-0.034cm" style:line-height-at-least="0cm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.776cm" fo:margin-right="0cm" fo:line-height="148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76cm" fo:margin-right="0cm" fo:line-height="156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0.478cm" fo:margin-right="0cm" style:line-height-at-least="0cm" fo:text-indent="0cm" style:auto-text-indent="false"/>
      <style:text-properties style:font-name="Times New Roman" fo:font-size="12pt" style:font-name-asian="Times New Roman" style:font-size-asian="12pt" style:font-name-complex="Times New Roman"/>
    </style:style>
    <style:style style:name="P25" style:family="paragraph" style:parent-style-name="Standard">
      <style:paragraph-properties fo:margin-left="11.748cm" fo:margin-right="0cm" style:line-height-at-least="0cm" fo:text-indent="0cm" style:auto-text-indent="false"/>
      <style:text-properties style:font-name="Times New Roman" fo:font-size="9pt" style:font-name-asian="Times New Roman" style:font-size-asian="9pt" style:font-name-complex="Times New Roman"/>
    </style:style>
    <style:style style:name="P26" style:family="paragraph" style:parent-style-name="Standard">
      <style:paragraph-properties fo:margin-left="0cm" fo:margin-right="-0.28cm" style:line-height-at-leas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-0.28cm" style:line-height-at-least="0cm" fo:text-align="center" style:justify-single-word="false" fo:text-indent="0cm" style:auto-text-indent="false"/>
      <style:text-properties style:font-name="Times New Roman" fo:font-weight="bold" style:font-name-asian="Times New Roman" style:font-weight-asian="bold" style:font-name-complex="Times New Roman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style:font-name="Times New Roman" fo:font-size="12pt" style:font-name-asian="Times New Roman" style:font-size-asian="12pt" style:font-name-complex="Times New Roman"/>
    </style:style>
    <style:style style:name="T4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fo:font-weight="bold" style:font-name-asian="Times New Roman" style:font-weight-asian="bold" style:font-name-complex="Times New Roman"/>
    </style:style>
    <style:style style:name="T7" style:family="text">
      <style:text-properties fo:font-size="12pt" style:font-size-asian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bookmark-start text:name="page1"/><draw:line text:anchor-type="char" draw:z-index="0" draw:style-name="gr1" draw:text-style-name="P28" svg:x1="1.295cm" svg:y1="1.508cm" svg:x2="19.701cm" svg:y2="1.508cm"><text:p/></draw:line><draw:line text:anchor-type="char" draw:z-index="1" draw:style-name="gr1" draw:text-style-name="P28" svg:x1="1.295cm" svg:y1="2.17cm" svg:x2="19.701cm" svg:y2="2.17cm"><text:p/></draw:line><draw:line text:anchor-type="char" draw:z-index="2" draw:style-name="gr1" draw:text-style-name="P28" svg:x1="1.304cm" svg:y1="1.501cm" svg:x2="1.304cm" svg:y2="2.178cm"><text:p/></draw:line><draw:line text:anchor-type="char" draw:z-index="3" draw:style-name="gr1" draw:text-style-name="P28" svg:x1="19.692cm" svg:y1="1.501cm" svg:x2="19.692cm" svg:y2="2.178cm"><text:p/></draw:line><text:bookmark-end text:name="page1"/><text:span text:style-name="T1">ALLEGATO C</text:span></text:p>
      <text:section text:style-name="Sect1" text:name="Sezione1">
        <text:p text:style-name="P2"/>
        <text:p text:style-name="P17">DA INSERIRE NELLA BUSTA CHIUSA “DOCUMENTAZIONE AMMINISTRATIVA”</text:p>
        <text:p text:style-name="P5"/>
        <text:p text:style-name="P6"/>
        <text:p text:style-name="P18">CONSENSO AL TRATTAMENTO DEI DATI PERSONALI</text:p>
        <text:p text:style-name="P3"/>
        <text:p text:style-name="P19">(ai sensi art. 23 del D. Lgs. 196/2003)</text:p>
        <text:p text:style-name="P5"/>
        <text:p text:style-name="P5"/>
        <text:p text:style-name="P5"/>
        <text:p text:style-name="P5"/>
        <text:p text:style-name="P5"/>
        <text:p text:style-name="P7"/>
        <text:p text:style-name="P20"><text:span text:style-name="T3">Il/la sottoscritto/a _________________________________________________________________, nato/a a ________________________________________ ( __ ), il _____ /_____ /_________, partecipante al “concorso per la realizzazione di un’opera d’arte per l’abbellimento </text:span><text:span text:style-name="T2">della </text:span><text:span text:style-name="T3">scuola media “O. Brentari” sita nel comune di Castel Ivano”, ai sensi dell’art. 20 della L.P. 2/83,</text:span></text:p>
        <text:p text:style-name="P8"/>
        <text:p text:style-name="P1"><text:span text:style-name="T3">(</text:span><text:span text:style-name="T4">barrare solo una delle opzioni</text:span><text:span text:style-name="T3">)</text:span></text:p>
        <text:p text:style-name="P5"/>
        <text:p text:style-name="P5"/>
        <text:p text:style-name="P9"/>
        <text:p text:style-name="P10"/>
        <text:p text:style-name="P22"><text:span text:style-name="T3">ESPRIME il suo consenso a che i propri dati personali (nome, cognome, provenienza), la fotografia del bozzetto e i dati tecnici dell’opera proposta siano inseriti su internet o possano essere utilizzati in altra forma di pubblicità.</text:span></text:p>
        <text:p text:style-name="P11"><draw:line text:anchor-type="char" draw:z-index="4" draw:style-name="gr2" draw:text-style-name="P28" svg:x1="0.037cm" svg:y1="-2.096cm" svg:x2="0.46cm" svg:y2="-2.096cm"><text:p/></draw:line><draw:line text:anchor-type="char" draw:z-index="5" draw:style-name="gr2" draw:text-style-name="P28" svg:x1="0.049cm" svg:y1="-2.108cm" svg:x2="0.049cm" svg:y2="-1.685cm"><text:p/></draw:line><draw:line text:anchor-type="char" draw:z-index="6" draw:style-name="gr2" draw:text-style-name="P28" svg:x1="0.037cm" svg:y1="-1.697cm" svg:x2="0.46cm" svg:y2="-1.697cm"><text:p/></draw:line><draw:line text:anchor-type="char" draw:z-index="7" draw:style-name="gr2" draw:text-style-name="P28" svg:x1="0.448cm" svg:y1="-2.108cm" svg:x2="0.448cm" svg:y2="-1.685cm"><text:p/></draw:line></text:p>
        <text:p text:style-name="P12"/>
        <text:p text:style-name="P23"><text:span text:style-name="T3">NEGA il suo consenso a che i propri dati personali (nome, cognome, provenienza), la fotografia del bozzetto e i dati tecnici dell’opera proposta siano inseriti su internet o possano essere utilizzati in altra forma di pubblicità.</text:span></text:p>
        <text:p text:style-name="P11"><draw:line text:anchor-type="char" draw:z-index="8" draw:style-name="gr2" draw:text-style-name="P28" svg:x1="0.037cm" svg:y1="-2.21cm" svg:x2="0.46cm" svg:y2="-2.21cm"><text:p/></draw:line><draw:line text:anchor-type="char" draw:z-index="9" draw:style-name="gr2" draw:text-style-name="P28" svg:x1="0.049cm" svg:y1="-2.223cm" svg:x2="0.049cm" svg:y2="-1.8cm"><text:p/></draw:line><draw:line text:anchor-type="char" draw:z-index="10" draw:style-name="gr2" draw:text-style-name="P28" svg:x1="0.037cm" svg:y1="-1.812cm" svg:x2="0.46cm" svg:y2="-1.812cm"><text:p/></draw:line><draw:line text:anchor-type="char" draw:z-index="11" draw:style-name="gr2" draw:text-style-name="P28" svg:x1="0.448cm" svg:y1="-2.223cm" svg:x2="0.448cm" svg:y2="-1.8cm"><text:p/></draw:line></text:p>
        <text:p text:style-name="P5"/>
        <text:p text:style-name="P13"/>
        <text:p text:style-name="P1"><text:span text:style-name="T3">____________________, lì ______________</text:span></text:p>
        <text:p text:style-name="P5"/>
        <text:p text:style-name="P14"/>
        <text:p text:style-name="P24">________________________</text:p>
        <text:p text:style-name="P15"/>
        <text:p text:style-name="P25">Il / La partecipante</text:p>
        <text:p text:style-name="P11"><draw:line text:anchor-type="char" draw:z-index="12" draw:style-name="gr2" draw:text-style-name="P28" svg:x1="0.288cm" svg:y1="2.441cm" svg:x2="0.288cm" svg:y2="3.854cm"><text:p/></draw:line><draw:line text:anchor-type="char" draw:z-index="13" draw:style-name="gr2" draw:text-style-name="P28" svg:x1="18.016cm" svg:y1="2.441cm" svg:x2="18.016cm" svg:y2="3.854cm"><text:p/></draw:line><draw:line text:anchor-type="char" draw:z-index="14" draw:style-name="gr2" draw:text-style-name="P28" svg:x1="0.273cm" svg:y1="2.454cm" svg:x2="18.028cm" svg:y2="2.454cm"><text:p/></draw:line><draw:line text:anchor-type="char" draw:z-index="15" draw:style-name="gr2" draw:text-style-name="P28" svg:x1="0.273cm" svg:y1="3.842cm" svg:x2="18.028cm" svg:y2="3.842cm"><text:p/></draw:line></text:p>
        <text:p text:style-name="P5"/>
        <text:p text:style-name="P5"/>
        <text:p text:style-name="P5"/>
        <text:p text:style-name="P5"/>
        <text:p text:style-name="P5"/>
        <text:p text:style-name="P5"/>
        <text:p text:style-name="P16"/>
        <text:p text:style-name="P27">ATTENZIONE</text:p>
        <text:p text:style-name="P4"/>
        <text:p text:style-name="P26"><text:span text:style-name="T5">in caso di partecipazione in gruppo, la presente attestazione deve essere compilata e firmata </text:span><text:span text:style-name="T6">SOLO dal Capogruppo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it" fo:country="I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6cm" fo:margin-bottom="2.54cm" fo:margin-left="1.482cm" fo:margin-right="1.48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_biscaro</meta:initial-creator>
    <meta:creation-date>2021-09-29T12:21:00</meta:creation-date>
    <dc:creator>Orietta Gonzo</dc:creator>
    <dc:date>2021-09-30T12:09:00</dc:date>
    <meta:editing-cycles>4</meta:editing-cycles>
    <meta:editing-duration>PT1M</meta:editing-duration>
    <meta:document-statistic meta:table-count="0" meta:image-count="0" meta:object-count="0" meta:page-count="1" meta:paragraph-count="13" meta:word-count="168" meta:character-count="1216" meta:non-whitespace-character-count="1061"/>
    <meta:generator>LibreOffice/6.2.7.1$Windows_X86_64 LibreOffice_project/23edc44b61b830b7d749943e020e96f5a7df63bf</meta:generator>
  </office:meta>
</office:document-meta>
</file>